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19, Veestraat 72 6134 V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oprichten en inrichten werkterrein/ ketenpark</text:p>
            <text:p text:style-name="common-al">Locatie:  Veestraat 72 6134 VK Sittard</text:p>
            <text:p text:style-name="common-al">Ontvangst datum:  16 maart 2023 </text:p>
            <text:p text:style-name="common-al">Dossiernummer:  AB23.001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442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42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19, Veestraat 72 6134 VK Sittar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425</meta:user-defined>
    <meta:user-defined meta:name="OVERHEIDop.GmbID/DC.identifier">gmb-2023-204425</meta:user-defined>
    <meta:user-defined meta:name="OVERHEIDop.versieInformatie"/>
  </office:meta>
</office:document-meta>
</file>