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830 Nederlands Individueel africhtings- en behendigheidskampioenschap d.d. 27 en 28 augustus 2023, Sportpark Orderbos 13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Nederlands kampioenschap voor Duitse Herders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442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42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42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830 Nederlands Individueel africhtings- en behendigheidskampioenschap d.d. 27 en 28 augustus 2023, Sportpark Orderbos 13 in Apeldoorn</meta:user-defined>
    <meta:user-defined meta:name="DCTERMS.W3CDTF/DCTERMS.available">2023-05-10</meta:user-defined>
    <meta:user-defined meta:name="DCTERMS.W3CDTF/OVERHEIDop.jaargang">2023</meta:user-defined>
    <meta:user-defined meta:name="OVERHEIDop.publicationIssue">204424</meta:user-defined>
    <meta:user-defined meta:name="OVERHEIDop.GmbID/DC.identifier">gmb-2023-204424</meta:user-defined>
    <meta:user-defined meta:name="OVERHEIDop.versieInformatie"/>
  </office:meta>
</office:document-meta>
</file>