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29 Kroondomeintrail d.d. 10 juni 2023, start en finish thv boswachterswoning aan de Wieselseweg in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Hardloopwedstrijd door de bossen van het Kroondomei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42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2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2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evenementenvergunning: 23/68829 Kroondomeintrail d.d. 10 juni 2023, start en finish thv boswachterswoning aan de Wieselseweg in Wenum Wiesel</meta:user-defined>
    <meta:user-defined meta:name="DCTERMS.W3CDTF/DCTERMS.available">2023-05-10</meta:user-defined>
    <meta:user-defined meta:name="DCTERMS.W3CDTF/OVERHEIDop.jaargang">2023</meta:user-defined>
    <meta:user-defined meta:name="OVERHEIDop.publicationIssue">204420</meta:user-defined>
    <meta:user-defined meta:name="OVERHEIDop.GmbID/DC.identifier">gmb-2023-204420</meta:user-defined>
    <meta:user-defined meta:name="OVERHEIDop.versieInformatie"/>
  </office:meta>
</office:document-meta>
</file>