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van aanvraag omgevingsvergunning  Van Akenstraat 10,  4339 BR  Nieuw- en Sint Joo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mschrijving: het plaatsen van een dakkapel op het dak van de woning</text:p>
            <text:p text:style-name="common-al">Besluit: de aanvraag omgevingsvergunning is buiten behandeling gesteld.</text:p>
            <text:p text:style-name="common-al">Verzonden naar aanvrager op: 4 januari 2023</text:p>
            <text:p text:style-name="last-al">Zaaknummer: D36566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20442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42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42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uiten behandeling stellen van aanvraag omgevingsvergunning  Van Akenstraat 10,  4339 BR  Nieuw- en Sint Joosland</meta:user-defined>
    <meta:user-defined meta:name="DCTERMS.W3CDTF/DCTERMS.available">2023-01-18</meta:user-defined>
    <meta:user-defined meta:name="DCTERMS.W3CDTF/OVERHEIDop.jaargang">2023</meta:user-defined>
    <meta:user-defined meta:name="OVERHEIDop.publicationIssue">20442</meta:user-defined>
    <meta:user-defined meta:name="OVERHEIDop.GmbID/DC.identifier">gmb-2023-20442</meta:user-defined>
    <meta:user-defined meta:name="OVERHEIDop.versieInformatie"/>
  </office:meta>
</office:document-meta>
</file>