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alspoor 4, aanvraag omgevingsvergunning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mei 2023 aangevraagd voor het realiseren van een bijgebouw aan Smalspoor 4 in Houten en heeft als kenmerk OV2310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41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1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alspoor 4, aanvraag omgevingsvergunning realiseren bijgebouw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18</meta:user-defined>
    <meta:user-defined meta:name="OVERHEIDop.GmbID/DC.identifier">gmb-2023-204418</meta:user-defined>
    <meta:user-defined meta:name="OVERHEIDop.versieInformatie"/>
  </office:meta>
</office:document-meta>
</file>