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82, aanvraag omgevingsvergunning plaats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ei 2023 aangevraagd voor het plaatsen van een dakkapel op het voordakvlak aan Distelvlinderberm 82 in Houten en heeft als kenmerk OV2310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4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istelvlinderberm 82, aanvraag omgevingsvergunning plaatsen dakkapel op voordakvla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10</meta:user-defined>
    <meta:user-defined meta:name="OVERHEIDop.GmbID/DC.identifier">gmb-2023-204410</meta:user-defined>
    <meta:user-defined meta:name="OVERHEIDop.versieInformatie"/>
  </office:meta>
</office:document-meta>
</file>