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de uitbouw aan de achtergevel op het perceel Curiestraat 3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uitbouw aan de achtergevel op het perceel Curiestraat 31, 3822 XJ Amersfoort</text:span>
          </text:p>
            <text:p text:style-name="common-al">De Gemeente Amersfoort heeft op 25-04-2023 een aanvraag voor een omgevingsvergunning ontvangen voor het legaliseren van de uitbouw aan de achtergevel op het perceel Curiestraat 31, 3822 XJ Amersfoort, met kenmerk CLZ-000030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001</meta:user-defined>
    <dc:language>nl</dc:language>
    <meta:user-defined meta:name="OVERHEIDop.locatietype/OVERHEIDop.gebiedsmarkering">Punt</meta:user-defined>
    <meta:user-defined meta:name="DC.title">Ontvangen aanvraag omgevingsvergunning voor het legaliseren van de uitbouw aan de achtergevel op het perceel Curiestraat 31, 3822 XJ Amersf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09</meta:user-defined>
    <meta:user-defined meta:name="OVERHEIDop.GmbID/DC.identifier">gmb-2023-204409</meta:user-defined>
    <meta:user-defined meta:name="OVERHEIDop.versieInformatie"/>
  </office:meta>
</office:document-meta>
</file>