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De Waaij, Westervoort</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ntheffing, voor Ontheffing Alcoholwet Volleybalvereniging Actief '81 26/ 27 aug. 2023 op de locatie De Waaij, Westervoort. De aanvraag is geregistreerd onder zaaknummer Z/23/106743/23SZ0369. De aanvraag betreft:</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440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0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0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ontheffing De Waaij, Westervoort</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ntheffing De Waaij, Westervoort</meta:user-defined>
    <meta:user-defined meta:name="DCTERMS.W3CDTF/DCTERMS.available">2023-05-10</meta:user-defined>
    <meta:user-defined meta:name="DCTERMS.W3CDTF/OVERHEIDop.jaargang">2023</meta:user-defined>
    <meta:user-defined meta:name="OVERHEIDop.publicationIssue">204404</meta:user-defined>
    <meta:user-defined meta:name="OVERHEIDop.GmbID/DC.identifier">gmb-2023-204404</meta:user-defined>
    <meta:user-defined meta:name="OVERHEIDop.versieInformatie"/>
  </office:meta>
</office:document-meta>
</file>