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17 De Langste Platenmarkt 2023 d.d. 29 mei 2023, diverse pleinen en straten in de binnenstad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arktkramen met lp's en aanverwante producten in een route door de binnenstad van Apeldoor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40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0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0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817 De Langste Platenmarkt 2023 d.d. 29 mei 2023, diverse pleinen en straten in de binnenstad van Apeldoorn</meta:user-defined>
    <meta:user-defined meta:name="DCTERMS.W3CDTF/DCTERMS.available">2023-05-10</meta:user-defined>
    <meta:user-defined meta:name="DCTERMS.W3CDTF/OVERHEIDop.jaargang">2023</meta:user-defined>
    <meta:user-defined meta:name="OVERHEIDop.publicationIssue">204403</meta:user-defined>
    <meta:user-defined meta:name="OVERHEIDop.GmbID/DC.identifier">gmb-2023-204403</meta:user-defined>
    <meta:user-defined meta:name="OVERHEIDop.versieInformatie"/>
  </office:meta>
</office:document-meta>
</file>