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ygenslaan 37, 7314 LV Apeldoorn, het bijgebouw gebruiken voor bed &amp;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ei 2023 </text:p>
            <text:p text:style-name="common-al">Wabonummer: D23/0315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40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593</meta:user-defined>
    <dc:language>nl</dc:language>
    <meta:user-defined meta:name="OVERHEIDop.locatietype/OVERHEIDop.gebiedsmarkering">Adres</meta:user-defined>
    <meta:user-defined meta:name="DC.title">Aanvraag omgevingsvergunning Huygenslaan 37, 7314 LV Apeldoorn, het bijgebouw gebruiken voor bed &amp; breakfa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02</meta:user-defined>
    <meta:user-defined meta:name="OVERHEIDop.GmbID/DC.identifier">gmb-2023-204402</meta:user-defined>
    <meta:user-defined meta:name="OVERHEIDop.versieInformatie"/>
  </office:meta>
</office:document-meta>
</file>