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oterstraat 7, 2022-06495, het optrekken van de voor en achtergevel op de eerste verdieping en het realiseren van een dakopbouw en een uitbouw aan de achtergevel met dakterras, activiteit bouwen, activiteit handelen in strijd met regels ruimtelijke ordening,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4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oterstraat 7, 2022-06495, het optrekken van de voor en achtergevel op de eerste verdieping en het realiseren van een dakopbouw en een uitbouw aan de achtergevel met dakterras, activiteit bouwen, activiteit handelen in strijd met regels ruimtelijke ordening, verzonden 12 januari 2023</meta:user-defined>
    <meta:user-defined meta:name="DCTERMS.W3CDTF/DCTERMS.available">2023-01-17</meta:user-defined>
    <meta:user-defined meta:name="DCTERMS.W3CDTF/OVERHEIDop.jaargang">2023</meta:user-defined>
    <meta:user-defined meta:name="OVERHEIDop.publicationIssue">20440</meta:user-defined>
    <meta:user-defined meta:name="OVERHEIDop.GmbID/DC.identifier">gmb-2023-20440</meta:user-defined>
    <meta:user-defined meta:name="OVERHEIDop.versieInformatie"/>
  </office:meta>
</office:document-meta>
</file>