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5-2023 hebben wij een aanvraag reguliere omgevingsvergunning voor het kappen van een boom op het adres Bernhardstraat 24 7491EB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43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2290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p 07-05-2023 hebben wij een aanvraag reguliere omgevingsvergunning voor het kappen van een boom op het adres Bernhardstraat 24 7491EB Delden ontvang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90</meta:user-defined>
    <meta:user-defined meta:name="OVERHEIDop.GmbID/DC.identifier">gmb-2023-204390</meta:user-defined>
    <meta:user-defined meta:name="OVERHEIDop.versieInformatie"/>
  </office:meta>
</office:document-meta>
</file>