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Mathijsenlaan 44 5644JL Eindhoven, Mathijsenlaan 42 5644JL Eindhoven, Mathijsenlaan 40 5644JL Eindhoven, Mathijsenlaan 38 5644JL Eindhoven, Mathijsenlaan 36 5644JL Eindhoven, Mathijsenlaan 30 564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66 </text:p>
            <text:p text:style-name="common-al"> Omschrijving: plaatsen van een mobiele kraan </text:p>
            <text:p text:style-name="common-al"> Adres: Mathijsenlaan 44 5644JL Eindhoven, Mathijsenlaan 42 5644JL Eindhoven, Mathijsenlaan 40 5644JL Eindhoven, Mathijsenlaan 38 5644JL Eindhoven, Mathijsenlaan 36 5644JL Eindhoven, Mathijsenlaan 30 5644JL Eindhoven </text:p>
            <text:p text:style-name="common-al"> Soort aanvraag: Gebruik openbare ruimte </text:p>
            <text:p text:style-name="common-al"> Besluit: Verleend </text:p>
            <text:p text:style-name="common-al"> Besluitdatum: 08-05-2023 </text:p>
            <text:p text:style-name="common-al"> Heeft u direct belang bij deze beslissing? Dan kunt u binnen zes weken, na 08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6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Mathijsenlaan 44 5644JL Eindhoven, Mathijsenlaan 42 5644JL Eindhoven, Mathijsenlaan 40 5644JL Eindhoven, Mathijsenlaan 38 5644JL Eindhoven, Mathijsenlaan 36 5644JL Eindhoven, Mathijsenlaan 30 5644JL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88</meta:user-defined>
    <meta:user-defined meta:name="OVERHEIDop.GmbID/DC.identifier">gmb-2023-204388</meta:user-defined>
    <meta:user-defined meta:name="OVERHEIDop.versieInformatie"/>
  </office:meta>
</office:document-meta>
</file>