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fietsenberging op de groenstrook (eigen grond) naast gebouw nummer 57 aan de Burgemeestersrand 57, 2625N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rand 57, 2625NV Delft | het plaatsen van een nieuwe fietsenberging op de groenstrook (eigen grond) naast gebouw nummer 57 | 01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38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8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1098</meta:user-defined>
    <meta:user-defined meta:name="DCTERMS.abstract">Fietsenberging Burgemeestersrand 57</meta:user-defined>
    <dc:language>nl</dc:language>
    <meta:user-defined meta:name="OVERHEIDop.locatietype/OVERHEIDop.gebiedsmarkering">Punt</meta:user-defined>
    <meta:user-defined meta:name="DC.title">Aanvraag vergunning voor het plaatsen van een nieuwe fietsenberging op de groenstrook (eigen grond) naast gebouw nummer 57 aan de Burgemeestersrand 57, 2625NV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385</meta:user-defined>
    <meta:user-defined meta:name="OVERHEIDop.GmbID/DC.identifier">gmb-2023-204385</meta:user-defined>
    <meta:user-defined meta:name="OVERHEIDop.versieInformatie"/>
  </office:meta>
</office:document-meta>
</file>