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te Goes - Besluit op aanvraag alcoholwetontheffing (zwak alcohol) voor Ontheffing schenken zwak alcoholische dranken tijdens badeendenrace op 27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 mei 2023 een alcoholwetontheffing (zwak alcohol) heeft verleend voor Ontheffing schenken zwak alcoholische dranken tijdens badeendenrace op 27 mei 2023 op de locatie Voorstad te Goes. Het besluit is geregistreerd onder nummer ALC_O-2023-190 / Z23.145577.</text:p>
            <text:p text:style-name="common-al">
            <text:span text:style-name="nadrukvet">Procedure</text:span>
          </text:p>
            <text:p text:style-name="last-al">Tegen een verleende vergunning kunnen belanghebbenden met ingang van 9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38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oorstad te Goes - Besluit op aanvraag alcoholwetontheffing (zwak alcohol) voor Ontheffing schenken zwak alcoholische dranken tijdens badeendenrace op 27 mei 2023</meta:user-defined>
    <dc:language>nl</dc:language>
    <meta:user-defined meta:name="OVERHEIDop.locatietype/OVERHEIDop.gebiedsmarkering">Punt</meta:user-defined>
    <meta:user-defined meta:name="DC.title">Voorstad te Goes - Besluit op aanvraag alcoholwetontheffing (zwak alcohol) voor Ontheffing schenken zwak alcoholische dranken tijdens badeendenrace op 27 mei 2023</meta:user-defined>
    <meta:user-defined meta:name="DCTERMS.W3CDTF/DCTERMS.available">2023-05-10</meta:user-defined>
    <meta:user-defined meta:name="DCTERMS.W3CDTF/OVERHEIDop.jaargang">2023</meta:user-defined>
    <meta:user-defined meta:name="OVERHEIDop.publicationIssue">204383</meta:user-defined>
    <meta:user-defined meta:name="OVERHEIDop.GmbID/DC.identifier">gmb-2023-204383</meta:user-defined>
    <meta:user-defined meta:name="OVERHEIDop.versieInformatie"/>
  </office:meta>
</office:document-meta>
</file>