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Vrijheidslaan 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heeft de gemeente Eemsdelta een aanvraag ontvangen voor het wijzigen van de nieuwbouw aan de Vrijheidslaan 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437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mei 2023 voor het wijzigen van de nieuwbouw aan de Vrijheidslaan 3 in Appingedam.</meta:user-defined>
    <dc:language>nl</dc:language>
    <meta:user-defined meta:name="OVERHEIDop.locatietype/OVERHEIDop.gebiedsmarkering">Adres</meta:user-defined>
    <meta:user-defined meta:name="DC.title">Kennisgeving ontvangst aanvraag omgevingsvergunning: Vrijheidslaan 3 in Appingeda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376</meta:user-defined>
    <meta:user-defined meta:name="OVERHEIDop.GmbID/DC.identifier">gmb-2023-204376</meta:user-defined>
    <meta:user-defined meta:name="OVERHEIDop.versieInformatie"/>
  </office:meta>
</office:document-meta>
</file>