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aanleggen van een kunstbordenroute met borden op verschillende locaties in de gemeente, ingekomen 19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een omgevingsvergunningaanvraag ontvangen voor het plaatsen van kunstborden op de plekken waar echte schilderijen geschilderd zijn. Het gaat om 9 kunstborden op de volgende plekken binnen de gemeente:</text:p>
            <text:p text:style-name="common-al"/>
            <text:list text:style-name="id1-3-2-1-1-3">
              <text:list-item text:style-override="id1-3-2-1-1-3-1">
                <text:number>1.</text:number>
                <text:p text:style-name="al">Johanneskerk, Naarderstraat 5, aan de rechterkant van de kerk op de rand van het gras en de tegelverharding</text:p>
              </text:list-item>
              <text:list-item text:style-override="id1-3-2-1-1-3-2">
                <text:number>2.</text:number>
                <text:p text:style-name="al">Brink, lopend langs de Koesweerd over de Brink richting Mauve direct op het gras naast de tegelverharding</text:p>
              </text:list-item>
              <text:list-item text:style-override="id1-3-2-1-1-3-3">
                <text:number>3.</text:number>
                <text:p text:style-name="al">Brink, tegenover Flash Studio in het gras op de plek waar het verharde pad verbreedt</text:p>
              </text:list-item>
              <text:list-item text:style-override="id1-3-2-1-1-3-4">
                <text:number>4.</text:number>
                <text:p text:style-name="al">Naarderstraat, aan de overzijde van nummer 63, naast de verharding in het gras/groen</text:p>
              </text:list-item>
              <text:list-item text:style-override="id1-3-2-1-1-3-5">
                <text:number>5.</text:number>
                <text:p text:style-name="al">Hilversumseweg bij oprit A1, tegenover villa Vita Nuova rechts naast het bankje </text:p>
              </text:list-item>
              <text:list-item text:style-override="id1-3-2-1-1-3-6">
                <text:number>6.</text:number>
                <text:p text:style-name="al">Sint Lucasweg, voor huisnummer 4 op het grasveldje grenzend aan de heg</text:p>
              </text:list-item>
              <text:list-item text:style-override="id1-3-2-1-1-3-7">
                <text:number>7.</text:number>
                <text:p text:style-name="al">Wagenpad, schuin tegenover de lantaarnpaal met bordje 'Wagenpad' op het grasveldje naast de tegelverharding</text:p>
              </text:list-item>
              <text:list-item text:style-override="id1-3-2-1-1-3-8">
                <text:number>8.</text:number>
                <text:p text:style-name="al">Hoek Oude Drift/ Naarderstraat, op de tegelverharding links van de ingang van het erf van het woonhuis</text:p>
              </text:list-item>
              <text:list-item text:style-override="id1-3-2-1-1-3-9">
                <text:number>9.</text:number>
                <text:p text:style-name="al">Hoek Schuilkerkpad en Veerweg, in het groen naast het zandpad links van het bankje</text:p>
              </text:list-item>
            </text:list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437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7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7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kunstbordenroute met borden op verschillende locaties in de gemeente, ingekomen 19 april 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4374</meta:user-defined>
    <meta:user-defined meta:name="OVERHEIDop.GmbID/DC.identifier">gmb-2023-204374</meta:user-defined>
    <meta:user-defined meta:name="OVERHEIDop.versieInformatie"/>
  </office:meta>
</office:document-meta>
</file>