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ijnenweg 5 en7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3 een ontwerpbesluit genomen op de aanvraag omgevingsvergunning voor het bouwen van een dubbel woonhuis op de locatie Mijnenweg 5 en7 te Neerkant. De zaak is geregistreerd onder nummer HZ-2022-1387. In het ontwerpbesluit wordt de vergunning toegekend. Het ontwerp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1 mei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437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7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7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Mijnenweg 5 en7 te Neerkant</meta:user-defined>
    <meta:user-defined meta:name="DCTERMS.W3CDTF/DCTERMS.available">2023-05-11</meta:user-defined>
    <meta:user-defined meta:name="DCTERMS.W3CDTF/OVERHEIDop.jaargang">2023</meta:user-defined>
    <meta:user-defined meta:name="OVERHEIDop.externeBijlage">Tekening (publiceerbaar)|exb-2023-23238</meta:user-defined>
    <meta:user-defined meta:name="OVERHEIDop.externeBijlage">Aanvraagformulier (publiceerbaar)|exb-2023-23239</meta:user-defined>
    <meta:user-defined meta:name="OVERHEIDop.externeBijlage">scan ontwerpbesluit omgevingsvergunning Mijnenw...|exb-2023-23240</meta:user-defined>
    <meta:user-defined meta:name="OVERHEIDop.publicationIssue">204371</meta:user-defined>
    <meta:user-defined meta:name="OVERHEIDop.GmbID/DC.identifier">gmb-2023-204371</meta:user-defined>
    <meta:user-defined meta:name="OVERHEIDop.versieInformatie"/>
  </office:meta>
</office:document-meta>
</file>