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planschadeovereenkomst Prinses Amalialaan 22 Brielle</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artikel 6.24, lid 3 en 4 van de Wet ruimtelijke ordening (Wro) bekend dat zij op 28 april 2023 een planschadeovereenkomst ex artikel 6.4a Wro, heeft gesloten met de eigenaar van het perceel Prinses Amalialaan 22 te Brielle. Dit in het kader van de verlening van een omgevingsvergunning voor het bouwen van een bijgebouw op het perceel Prinses Amalialaan 22 te Brielle. </text:p>
            <text:p text:style-name="common-al">In deze overeenkomst zijn afspraken vastgelegd ten aanzien van:</text:p>
            <text:list text:style-name="id1-3-2-1-1-3">
              <text:list-item text:style-override="id1-3-2-1-1-3-1">
                <text:number>•</text:number>
                <text:p text:style-name="al">informatie over aanvraag planschadevergoeding;</text:p>
              </text:list-item>
              <text:list-item text:style-override="id1-3-2-1-1-3-2">
                <text:number>•</text:number>
                <text:p text:style-name="al">vergoeding planschadekosten;</text:p>
              </text:list-item>
              <text:list-item text:style-override="id1-3-2-1-1-3-3">
                <text:number>•</text:number>
                <text:p text:style-name="al">vervallen overeenkomst bij geen onherroepelijke omgevingsvergunning;</text:p>
              </text:list-item>
              <text:list-item text:style-override="id1-3-2-1-1-3-4">
                <text:number>•</text:number>
                <text:p text:style-name="al">toepasselijk recht en geschillenbeslechting;</text:p>
              </text:list-item>
            </text:list>
            <text:p text:style-name="last-al">Tegen de gesloten overeenkoms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37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7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planschadeovereenkomst Prinses Amalialaan 22 Brielle</meta:user-defined>
    <meta:user-defined meta:name="DCTERMS.W3CDTF/DCTERMS.available">2023-05-10</meta:user-defined>
    <meta:user-defined meta:name="DCTERMS.W3CDTF/OVERHEIDop.jaargang">2023</meta:user-defined>
    <meta:user-defined meta:name="OVERHEIDop.publicationIssue">204370</meta:user-defined>
    <meta:user-defined meta:name="OVERHEIDop.GmbID/DC.identifier">gmb-2023-204370</meta:user-defined>
    <meta:user-defined meta:name="OVERHEIDop.versieInformatie"/>
  </office:meta>
</office:document-meta>
</file>