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incent van Goghstraat 13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een dakkapel op het voor- en achterdakvlak op het perceel Vincent van Goghstraat 13, 3817 PV Amersfoort</text:span>
          </text:p>
            <text:p text:style-name="common-al">De vergunning is aangevraagd voor plaatsen van een dakkapel op het voor- en achterdakvlak op het perceel Vincent van Goghstraat 13, 3817 PV Amersfoort, met kenmerk CLZ-0000219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8</meta:user-defined>
    <dc:language>nl</dc:language>
    <meta:user-defined meta:name="OVERHEIDop.locatietype/OVERHEIDop.gebiedsmarkering">Punt</meta:user-defined>
    <meta:user-defined meta:name="DC.title">Amersfoort - Publicatie beslistermijn verlengen Vincent van Goghstraat 13, 3817 PV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66</meta:user-defined>
    <meta:user-defined meta:name="OVERHEIDop.GmbID/DC.identifier">gmb-2023-204366</meta:user-defined>
    <meta:user-defined meta:name="OVERHEIDop.versieInformatie"/>
  </office:meta>
</office:document-meta>
</file>