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kapel op de zijkant van het dak, Bagijnestraat 14 2611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estraat 14 2611AT Delft, het realiseren van een dakkapel op de zijkant van het dak, 01-05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3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14</meta:user-defined>
    <meta:user-defined meta:name="DCTERMS.abstract">Dakkapel Bagijnestraat 14</meta:user-defined>
    <dc:language>nl</dc:language>
    <meta:user-defined meta:name="OVERHEIDop.locatietype/OVERHEIDop.gebiedsmarkering">Punt</meta:user-defined>
    <meta:user-defined meta:name="DC.title">Ingetrokken aanvraag omgevingsvergunning, het realiseren van een dakkapel op de zijkant van het dak, Bagijnestraat 14 2611AT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365</meta:user-defined>
    <meta:user-defined meta:name="OVERHEIDop.GmbID/DC.identifier">gmb-2023-204365</meta:user-defined>
    <meta:user-defined meta:name="OVERHEIDop.versieInformatie"/>
  </office:meta>
</office:document-meta>
</file>