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58 Reünie Koningin Wilhelminschool d.d. 1 september 2023, Professor Röntgenstraat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Reünie  </text:p>
            <text:p text:style-name="tussenkopcur"/>
            <text:p text:style-name="common-al"/>
            <text:p text:style-name="tussenkopcur">Datum vergunning:</text:p>
            <text:p text:style-name="tussenkopcur">8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58 Reünie Koningin Wilhelminschool d.d. 1 september 2023, Professor Röntgenstraat 10 in Apeldo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63</meta:user-defined>
    <meta:user-defined meta:name="OVERHEIDop.GmbID/DC.identifier">gmb-2023-204363</meta:user-defined>
    <meta:user-defined meta:name="OVERHEIDop.versieInformatie"/>
  </office:meta>
</office:document-meta>
</file>