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echt 2 te Erp</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op locatie Gerecht 2 te Erp. De aanvraag is geregistreerd onder zaaknummer OV-2023-0350. De aanvraag betreft het realiseren van 25 parkeerplaatsen al nevenactiviteit wegens een afwijkingsbevoegdheid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36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6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6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echt 2 te Erp</meta:user-defined>
    <meta:user-defined meta:name="DCTERMS.W3CDTF/DCTERMS.available">2023-05-10</meta:user-defined>
    <meta:user-defined meta:name="DCTERMS.W3CDTF/OVERHEIDop.jaargang">2023</meta:user-defined>
    <meta:user-defined meta:name="OVERHEIDop.publicationIssue">204362</meta:user-defined>
    <meta:user-defined meta:name="OVERHEIDop.GmbID/DC.identifier">gmb-2023-204362</meta:user-defined>
    <meta:user-defined meta:name="OVERHEIDop.versieInformatie"/>
  </office:meta>
</office:document-meta>
</file>