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4-05-2023 een aanvraag omgevingsvergunning hebben ontvangen voor het kappen van bomen op het adres Gilze en Rijen (GZE00) L 1393, Gilze en Rijen (GZE00) L 2619, Gilze en Rijen (GZE00) L 2578 (103104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435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104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Ingekomen aanvraag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59</meta:user-defined>
    <meta:user-defined meta:name="OVERHEIDop.GmbID/DC.identifier">gmb-2023-204359</meta:user-defined>
    <meta:user-defined meta:name="OVERHEIDop.versieInformatie"/>
  </office:meta>
</office:document-meta>
</file>