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59, 2171CX Sassenheim, het bouwen van een dakkapel op het voordakvlak en het bouwen van een verlegde nok op het achterdakvlak. Kenmerk Z2023-0000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en het bouwen van een verlegde nok op het achterdakvlak.</text:p>
            <text:p text:style-name="common-al"/>
            <text:p text:style-name="common-al">
            <text:span text:style-name="nadrukcur">Datum ontvangst:</text:span>7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3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Julianalaan 59, 2171CX Sassenheim, het bouwen van een dakkapel op het voordakvlak en het bouwen van een verlegde nok op het achterdakvlak. Kenmerk Z2023-00000117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358</meta:user-defined>
    <meta:user-defined meta:name="OVERHEIDop.GmbID/DC.identifier">gmb-2023-204358</meta:user-defined>
    <meta:user-defined meta:name="OVERHEIDop.versieInformatie"/>
  </office:meta>
</office:document-meta>
</file>