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22 Buurtfeest d.d. 24 juni 2023, Ledaplantsoe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8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22 Buurtfeest d.d. 24 juni 2023, Ledaplantsoen in Apeld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57</meta:user-defined>
    <meta:user-defined meta:name="OVERHEIDop.GmbID/DC.identifier">gmb-2023-204357</meta:user-defined>
    <meta:user-defined meta:name="OVERHEIDop.versieInformatie"/>
  </office:meta>
</office:document-meta>
</file>