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aanleggen van een helofytenfilter aan de Handwijzersdijk, 7255MJ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is een aanvraag ingediend voor een omgevingsvergunning. De aanvraag is geregistreerd onder kenmerk Z2023-1134. De aanvraag gaat over het aanleggen van een helofytenfilter aan de Handwijzersdijk, 7255MJ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43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andwijzersdijk, 7255MJ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aanleggen van een helofytenfilter aan de Handwijzersdijk, 7255MJ Hengelo (Gld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53</meta:user-defined>
    <meta:user-defined meta:name="OVERHEIDop.GmbID/DC.identifier">gmb-2023-204353</meta:user-defined>
    <meta:user-defined meta:name="OVERHEIDop.versieInformatie"/>
  </office:meta>
</office:document-meta>
</file>