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 het organiseren van het evenement “Circus Bolalou” van 18 tot en met 21 mei aan Julianaplei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Evenementenorganisatie Circus Bolalou, voor het organiseren van het evenement “Circus Bolalou” van 18 tot en met 21 mei op het Julianaplein in Gendt (4 mei 2023) <text:span text:style-name="nadrukcur">6691B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34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4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voor het organiseren van het evenement “Circus Bolalou” van 18 tot en met 21 mei aan Julianaplein te Gendt</meta:user-defined>
    <meta:user-defined meta:name="DCTERMS.W3CDTF/DCTERMS.available">2023-05-10</meta:user-defined>
    <meta:user-defined meta:name="DCTERMS.W3CDTF/OVERHEIDop.jaargang">2023</meta:user-defined>
    <meta:user-defined meta:name="OVERHEIDop.publicationIssue">204348</meta:user-defined>
    <meta:user-defined meta:name="OVERHEIDop.GmbID/DC.identifier">gmb-2023-204348</meta:user-defined>
    <meta:user-defined meta:name="OVERHEIDop.versieInformatie"/>
  </office:meta>
</office:document-meta>
</file>