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veranderen activiteiten: splitsen gasflessen verkoop en tankstation, Damweg 2C-2, 3421GS Oudewater</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melding Activiteitenbesluit ontvangen voor het bedrijf op het adres Damweg 2C-2, 3421GS Oudewater. Het gaat om een melding voor melding veranderen activiteiten: splitsen gasflessen verkoop en tankstatio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43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veranderen activiteiten: splitsen gasflessen verkoop en tankstation, Damweg 2C-2, 3421GS Oudewater</meta:user-defined>
    <meta:user-defined meta:name="DCTERMS.W3CDTF/DCTERMS.available">2023-05-10</meta:user-defined>
    <meta:user-defined meta:name="DCTERMS.W3CDTF/OVERHEIDop.jaargang">2023</meta:user-defined>
    <meta:user-defined meta:name="OVERHEIDop.publicationIssue">204347</meta:user-defined>
    <meta:user-defined meta:name="OVERHEIDop.GmbID/DC.identifier">gmb-2023-204347</meta:user-defined>
    <meta:user-defined meta:name="OVERHEIDop.versieInformatie"/>
  </office:meta>
</office:document-meta>
</file>