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2-3-15">
      <text:list-level-style-bullet text:bullet-char="-" text:level="1">
        <style:list-level-properties text:min-label-width="10mm"/>
      </text:list-level-style-bullet>
    </text:list-style>
    <text:list-style style:name="id1-3-2-1-1-7-2-3-16">
      <text:list-level-style-bullet text:bullet-char="-" text:level="1">
        <style:list-level-properties text:min-label-width="10mm"/>
      </text:list-level-style-bullet>
    </text:list-style>
    <text:list-style style:name="id1-3-2-1-1-7-2-3-17">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Besluit ontheffing (in)rijverbod voor niet voor (motor)voertuigen toegankelijke 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p niet voor (motor)voertuigen toegankelijke paden ter hoogte van De Groenzoom te Lansingerland.</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Triathlon Delft een ontheffing te verlenen van de in artikel 62 van het Reglement Verkeersregels en Verkeerstekens 1990 gestelde verplichting (gevolg geven aan gebod of verbod).</text:p>
              </text:list-item>
              <text:list-item text:style-override="id1-3-2-1-1-7-2">
                <text:number>II:</text:number>
                <text:p text:style-name="al">Aan deze ontheffing met zaaknummer 888191 de volgende voorschriften te verbinden:</text:p>
                <text:list text:style-name="id1-3-2-1-1-7-2-3">
                  <text:list-item text:style-override="id1-3-2-1-1-7-2-3-1">
                    <text:number>-</text:number>
                    <text:p text:style-name="al">de ontheffing is geldig van 12 juni tot en met 19 juni 2023;</text:p>
                  </text:list-item>
                  <text:list-item text:style-override="id1-3-2-1-1-7-2-3-2">
                    <text:number>-</text:number>
                    <text:p text:style-name="al">de ontheffing is uitsluitend voor aanvrager en personen die handelen in opdracht van aanvrager ten behoeve van werkzaamheden/activiteiten en alleen als die redelijkerwijs zonder gebruikmaking van de ontheffing niet mogelijk of onwenselijk zijn;</text:p>
                  </text:list-item>
                  <text:list-item text:style-override="id1-3-2-1-1-7-2-3-3">
                    <text:number>-</text:number>
                    <text:p text:style-name="al">de ontheffing is gekoppeld aan aanvrager. Deze is verantwoordelijk voor juist gebruik;</text:p>
                  </text:list-item>
                  <text:list-item text:style-override="id1-3-2-1-1-7-2-3-4">
                    <text:number>-</text:number>
                    <text:p text:style-name="al">bij verlies, beschadigde, bewerkte en/of onleesbare ontheffing(skaart) verliest de ontheffing de geldigheid. Een nieuwe ontheffing vraagt men aan via het digitale formulier ontheffing wegenverkeerswet op de website van de gemeente. De te vervangen fysieke ontheffing(skaart) levert men in;</text:p>
                  </text:list-item>
                  <text:list-item text:style-override="id1-3-2-1-1-7-2-3-5">
                    <text:number>-</text:number>
                    <text:p text:style-name="al">de fysieke ontheffing plaatst men zichtbaar en leesbaar achter de voorruit van het voertuig of in geval van de motorrijders moet deze ontheffing op verzoek getoond worden;</text:p>
                    <text:p text:style-name="al">Maakt men gebruik van een digitaal document dan volstaat, op verzoek van bevoegd gezag, het tonen van een goed leesbaar officieel digitaal exemplaar op bijvoorbeeld telefoon of tablet;</text:p>
                  </text:list-item>
                  <text:list-item text:style-override="id1-3-2-1-1-7-2-3-6">
                    <text:number>-</text:number>
                    <text:p text:style-name="al">het overige verkeer mag niet gehinderd of in gevaar komen en een vrije doorgang gewaarborgd. De algemene verkeersregels zijn van toepassing. Voor alle paden is de maximum snelheid 15km/uur, een afgestemde snelheid op de fietsers hoger dan 15 km/u is toegestaan mits de verkeersveiligheid het toelaat;</text:p>
                  </text:list-item>
                  <text:list-item text:style-override="id1-3-2-1-1-7-2-3-7">
                    <text:number>-</text:number>
                    <text:p text:style-name="al">het is niet toegestaan in de berm te rijden of te parkeren. Laden en lossen is toegestaan op het pad;</text:p>
                  </text:list-item>
                  <text:list-item text:style-override="id1-3-2-1-1-7-2-3-8">
                    <text:number>-</text:number>
                    <text:p text:style-name="al">laat geen afval achter in het gebied. Dit geldt ook voor de deelnemers, attendeer hen hierop;</text:p>
                  </text:list-item>
                  <text:list-item text:style-override="id1-3-2-1-1-7-2-3-9">
                    <text:number>-</text:number>
                    <text:p text:style-name="al">in gebied De Groenzoom mag men geen gebruik maken van afzetlinten;</text:p>
                  </text:list-item>
                  <text:list-item text:style-override="id1-3-2-1-1-7-2-3-10">
                    <text:number>-</text:number>
                    <text:p text:style-name="al">de gemeentelijke ontheffing is alleen geldig na afstemming met de beheerder van De Groenzoom, beheer@degroenzoom.nl of 06-21824438; </text:p>
                  </text:list-item>
                  <text:list-item text:style-override="id1-3-2-1-1-7-2-3-11">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7-2-3-12">
                    <text:number>- </text:number>
                    <text:p text:style-name="al">
                    <text:span text:style-name="nadrukvet">
                      <text:span text:style-name="nadrukondlijn">In juni is het broedseizoen en mag er in De Groenzoom geen lawaai, zoals muziek en toeteren, <text:span text:style-name="nadrukvet"><text:span text:style-name="nadrukondlijn">gemaakt worden. Dit geldt ook voor de deelnemers, attendeer hen hierop;</text:span></text:span></text:span>
                    </text:span>
                  </text:p>
                  </text:list-item>
                  <text:list-item text:style-override="id1-3-2-1-1-7-2-3-13">
                    <text:number>-</text:number>
                    <text:p text:style-name="al">enkel toegang op de onderhouds- en fietspaden en bruggen die geschikt zijn voor beheerverkeer (buiten het broedseizoen);</text:p>
                  </text:list-item>
                  <text:list-item text:style-override="id1-3-2-1-1-7-2-3-14">
                    <text:number>-</text:number>
                    <text:p text:style-name="al">voor het gebruik van de onderhouds- en fietspaden en bruggen in De Groenzoom is een maximaal gewicht van 5000 kg (5 ton) per as en een totaalbelasting van 15.000 (15 ton) toegestaan;</text:p>
                  </text:list-item>
                  <text:list-item text:style-override="id1-3-2-1-1-7-2-3-15">
                    <text:number>-</text:number>
                    <text:p text:style-name="al">de ontheffingshouder is verplicht redelijkerwijs mogelijke maatregelen te nemen om te voorkomen dat de gemeente of derden schade lijden en is aansprakelijk voor alle eigen schade, schade aan eigendommen van de gemeente en derden. </text:p>
                    <text:p text:style-name="al">Bij ontstaan van schade meldt men dit direct aan de beheerder cq eigenaar;</text:p>
                  </text:list-item>
                  <text:list-item text:style-override="id1-3-2-1-1-7-2-3-16">
                    <text:number>-</text:number>
                    <text:p text:style-name="al">de ontheffingshouder vrijwaart de gemeente van alle aanspraken en schade bij gebruik van de ontheffing;</text:p>
                  </text:list-item>
                  <text:list-item text:style-override="id1-3-2-1-1-7-2-3-17">
                    <text:number>-</text:number>
                    <text:p text:style-name="al">de gemeente Is niet aansprakelijk voor eventuele boetes.</text:p>
                  </text:list-item>
                </text:list>
              </text:list-item>
              <text:list-item text:style-override="id1-3-2-1-1-7-3">
                <text:number>III:</text:number>
                <text:p text:style-name="al">Door het gebruik van de ontheffing aanvaardt de ontheffingshouder stilzwijgend de gestelde voorschriften. </text:p>
                <text:p text:style-name="al">Handelen in strijd met de gestelde voorschriften maakt de ontheffing ongeldig.</text:p>
              </text:list-item>
              <text:list-item text:style-override="id1-3-2-1-1-7-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7-5">
                <text:number>V:</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 .</text:p>
              </text:list-item>
              <text:list-item text:style-override="id1-3-2-1-1-7-6">
                <text:number>VI:</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1 mei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www.digid.nl/aanvragen</text:a></text:p>
            <text:list text:style-name="id1-3-2-1-1-23">
              <text:list-item text:style-override="id1-3-2-1-1-23-1">
                <text:number>2.</text:number>
                <text:p text:style-name="al">Schriftelijk</text:p>
              </text:list-item>
            </text:list>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8">
              <text:list-item text:style-override="id1-3-2-1-1-28-1">
                <text:number> □</text:number>
                <text:p text:style-name="al">uw naam en adres;</text:p>
              </text:list-item>
              <text:list-item text:style-override="id1-3-2-1-1-28-2">
                <text:number> □</text:number>
                <text:p text:style-name="al">de datum van uw bezwaarschrift;</text:p>
              </text:list-item>
              <text:list-item text:style-override="id1-3-2-1-1-28-3">
                <text:number> □</text:number>
                <text:p text:style-name="al">de datum van het besluit waarmee u het niet eens bent;</text:p>
              </text:list-item>
              <text:list-item text:style-override="id1-3-2-1-1-28-4">
                <text:number> □</text:number>
                <text:p text:style-name="al">het besluitnummer (dit vindt u op onze brief achter “ons kenmerk”);</text:p>
              </text:list-item>
              <text:list-item text:style-override="id1-3-2-1-1-28-5">
                <text:number> □</text:number>
                <text:p text:style-name="al">de reden(en) waarom u het niet eens bent met ons besluit;</text:p>
              </text:list-item>
              <text:list-item text:style-override="id1-3-2-1-1-28-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43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8191</meta:user-defined>
    <dc:language>nl</dc:language>
    <meta:user-defined meta:name="OVERHEIDop.locatietype/OVERHEIDop.gebiedsmarkering">Woonplaats</meta:user-defined>
    <meta:user-defined meta:name="DC.title">Besluit ontheffing (in)rijverbod voor niet voor (motor)voertuigen toegankelijke paden</meta:user-defined>
    <meta:user-defined meta:name="DCTERMS.W3CDTF/DCTERMS.available">2023-05-10</meta:user-defined>
    <meta:user-defined meta:name="DCTERMS.W3CDTF/OVERHEIDop.jaargang">2023</meta:user-defined>
    <meta:user-defined meta:name="OVERHEIDop.publicationIssue">204344</meta:user-defined>
    <meta:user-defined meta:name="OVERHEIDop.GmbID/DC.identifier">gmb-2023-204344</meta:user-defined>
    <meta:user-defined meta:name="OVERHEIDop.versieInformatie"/>
  </office:meta>
</office:document-meta>
</file>