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uitbouw keuken / eetkamer, Potgieterstraat 45 561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77 </text:p>
            <text:p text:style-name="common-al"> Omschrijving: realiseren van een uitbouw keuken / eetkamer </text:p>
            <text:p text:style-name="common-al"> Adres: Potgieterstraat 45 5615GC Eindhoven </text:p>
            <text:p text:style-name="common-al"> Datum ontvangst: 07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34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77</meta:user-defined>
    <meta:user-defined meta:name="DCTERMS.abstract">realiseren van een uitbouw keuken / eetkamer</meta:user-defined>
    <dc:language>nl</dc:language>
    <meta:user-defined meta:name="OVERHEIDop.locatietype/OVERHEIDop.gebiedsmarkering">Punt</meta:user-defined>
    <meta:user-defined meta:name="DC.title">Ingediende aanvraag omgevingsvergunning: realiseren van een uitbouw keuken / eetkamer, Potgieterstraat 45 5615GC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43</meta:user-defined>
    <meta:user-defined meta:name="OVERHEIDop.GmbID/DC.identifier">gmb-2023-204343</meta:user-defined>
    <meta:user-defined meta:name="OVERHEIDop.versieInformatie"/>
  </office:meta>
</office:document-meta>
</file>