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Nicolaes Maesstraat 19 Leeuwarden, (11057667) plaatsen van een afvalcontainer, op 7 juli 2023, verzenddatum 28-04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4339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33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33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 Nicolaes Maesstraat 19 Leeuwarden, (11057667) plaatsen van een afvalcontainer, op 7 juli 2023, verzenddatum 28-04-2023.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339</meta:user-defined>
    <meta:user-defined meta:name="OVERHEIDop.GmbID/DC.identifier">gmb-2023-204339</meta:user-defined>
    <meta:user-defined meta:name="OVERHEIDop.versieInformatie"/>
  </office:meta>
</office:document-meta>
</file>