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een zijgevel van een woning aan Terweeweg 100, 2341CV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100, 2341CV Oegstgeest - het plaatsen van een dakkapel op een zijgevel van een woning (02-05-2023/ 7771157)</text:p>
            <text:p text:style-name="common-al">Informatie</text:p>
            <text:p text:style-name="last-al">Ingekomen aanvragen en verleende 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433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0810</meta:user-defined>
    <meta:user-defined meta:name="DCTERMS.abstract">het plaatsen van een dakkapel op een zijgevel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een zijgevel van een woning aan Terweeweg 100, 2341CV Oegstgees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338</meta:user-defined>
    <meta:user-defined meta:name="OVERHEIDop.GmbID/DC.identifier">gmb-2023-204338</meta:user-defined>
    <meta:user-defined meta:name="OVERHEIDop.versieInformatie"/>
  </office:meta>
</office:document-meta>
</file>