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nkhuizen inhoudende Pilot aangepaste parkeerno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raad op 28 maart 2023 besloten heeft een pilot aan te gaan om ervaring op te doen met een parkeernorm op basis van het autobezit in Enkhuizen. Dit is een uitbreiding van de pilot voor het toepassen van twee deelauto’s bij de grotere nieuwbouwprojecten waartoe de raad op 20 december 2022 besloot. Een en ander om ervaring op te kunnen doen met een alternatief mobiliteitsconcept. </text:p>
            <text:p text:style-name="common-al">Deze pilot vindt plaats in de projecten aan de Zilver- en Hoogstraat en het zogeheten SMC/Vijzeltuin.</text:p>
            <text:p text:style-name="common-al">Het letterlijke besluit luidt:</text:p>
            <text:p text:style-name="common-al"/>
            <text:list text:style-name="id1-3-2-1-1-5">
              <text:list-item text:style-override="id1-3-2-1-1-5-1">
                <text:number>1.</text:number>
                <text:p text:style-name="al">In te stemmen met de uitbreiding van de pilot die op 20 december 2022 is aangewezen voor de projecten ‘Zilver- Hoogstraat en ‘SMC/Vijzeltuin’ met het toepassen van een aangepaste parkeernorm – die gebaseerd is op het autobezit in Enkhuizen – overeenkomstig het rapport: ‘Quick scan naar mobiliteitsalternatieven voor locatieontwikkeling te Zilverstraat en Hoogstraat’ van 28 april 2021.</text:p>
              </text:list-item>
            </text:list>
            <text:p text:style-name="common-al">
            <text:span text:style-name="nadrukvet">Beroep</text:span>
          </text:p>
            <text:p text:style-name="common-al">Tegen dit besluit kan geen beroep worden ingesteld.</text:p>
            <text:p text:style-name="common-al">
            <text:span text:style-name="nadrukvet">Contact</text:span>
          </text:p>
            <text:p text:style-name="common-al">Voor nadere informatie kunt u contact opnemen met de heer J. Eenkoren, projectleider gebiedsontwikkeling (telefoon 0228-3601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3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Vlak</meta:user-defined>
    <meta:user-defined meta:name="DC.title">Besluit van de gemeenteraad van de gemeente Enkhuizen inhoudende Pilot aangepaste parkeernorm</meta:user-defined>
    <meta:user-defined meta:name="DCTERMS.W3CDTF/DCTERMS.available">2023-05-10</meta:user-defined>
    <meta:user-defined meta:name="DCTERMS.W3CDTF/OVERHEIDop.jaargang">2023</meta:user-defined>
    <meta:user-defined meta:name="OVERHEIDop.publicationIssue">204337</meta:user-defined>
    <meta:user-defined meta:name="OVERHEIDop.GmbID/DC.identifier">gmb-2023-204337</meta:user-defined>
    <meta:user-defined meta:name="OVERHEIDop.versieInformatie"/>
  </office:meta>
</office:document-meta>
</file>