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Brinkweg 6, Voetbalkamp VV HOVC van 2 juni tot 4 juni 2023, Z2023-013472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april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Valthe</text:span>
          </text:p>
            <text:p text:style-name="common-al">Brinkweg 6, 7872 PB</text:p>
            <text:p text:style-name="common-al">Voetbalkamp VV HOVC van vrijdag 2 juni tot en met zondag 4 juni 2023 (Z2023-013472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433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3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3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Valthe, Brinkweg 6, Voetbalkamp VV HOVC van 2 juni tot 4 juni 2023, Z2023-013472 (aanvraag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336</meta:user-defined>
    <meta:user-defined meta:name="OVERHEIDop.GmbID/DC.identifier">gmb-2023-204336</meta:user-defined>
    <meta:user-defined meta:name="OVERHEIDop.versieInformatie"/>
  </office:meta>
</office:document-meta>
</file>