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ranendoncklaan 7 6021J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2-05-2023 een besluit genomen op de aanvraag voor een omgevingsvergunning met zaaknummer <text:span text:style-name="nadrukvet">2023-356073</text:span>.</text:p>
            <text:p text:style-name="common-al">De zaak betreft locatie Cranendoncklaan 7 6021JR Budel en heeft de omschrijving "Verduurzamen en uitbreiden woonhui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3 mei 2023 en duurt 6 weken, tot en met 14 juni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433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3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6073</meta:user-defined>
    <meta:user-defined meta:name="DCTERMS.abstract">Verduurzamen en uitbreiden woonhuis Cranendoncklaan 7 Budel OLO 7676045</meta:user-defined>
    <dc:language>nl</dc:language>
    <meta:user-defined meta:name="OVERHEIDop.locatietype/OVERHEIDop.gebiedsmarkering">Punt</meta:user-defined>
    <meta:user-defined meta:name="DC.title">Besluit aanvraag omgevingsvergunning Cranendoncklaan 7 6021JR Bud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35</meta:user-defined>
    <meta:user-defined meta:name="OVERHEIDop.GmbID/DC.identifier">gmb-2023-204335</meta:user-defined>
    <meta:user-defined meta:name="OVERHEIDop.versieInformatie"/>
  </office:meta>
</office:document-meta>
</file>