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r. Pieter Jelles Troelstrawei 11 Grou tegenover de bushalte, (11057657) plaatsen van een afvalcontainer, van 19 mei t/m 9 juni 2023, verzenddatum 2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r. Pieter Jelles Troelstrawei 11 Grou tegenover de bushalte, (11057657) plaatsen van een afvalcontainer, van 19 mei t/m 9 juni 2023, verzenddatum 28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30</meta:user-defined>
    <meta:user-defined meta:name="OVERHEIDop.GmbID/DC.identifier">gmb-2023-204330</meta:user-defined>
    <meta:user-defined meta:name="OVERHEIDop.versieInformatie"/>
  </office:meta>
</office:document-meta>
</file>