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Giethmen</text:span>
          </text:p>
            <text:p text:style-name="common-al">-het kappen van één berkenboom op het perceel Oude Hammerweg 1 in Giethmen</text:p>
            <text:p text:style-name="common-al">Dit besluit is 25 april 2023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43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5-10</meta:user-defined>
    <meta:user-defined meta:name="DCTERMS.W3CDTF/OVERHEIDop.jaargang">2023</meta:user-defined>
    <meta:user-defined meta:name="OVERHEIDop.publicationIssue">204328</meta:user-defined>
    <meta:user-defined meta:name="OVERHEIDop.GmbID/DC.identifier">gmb-2023-204328</meta:user-defined>
    <meta:user-defined meta:name="OVERHEIDop.versieInformatie"/>
  </office:meta>
</office:document-meta>
</file>