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erlening voor het bouwen van tijdelijke woo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schede maken bekend dat zij in het kader van de Wet algemene bepalingen omgevingsrecht vergunning verlenen voor:</text:p>
            <text:p text:style-name="common-al"/>
            <text:p text:style-name="common-al">
            <text:span text:style-name="nadrukvet">Ekersdijk </text:span>(V-2022-7436): het bouwen van 14 tijdelijke woonhuizen (30 jaar) (verleend d.d. 5 mei 2023)</text:p>
            <text:p text:style-name="tussenkopcur">
            <text:span text:style-name="nadrukvet">Omgevingsvergunning digitaal inzien</text:span>
          </text:p>
            <text:p text:style-name="common-al">De omgevingsvergunning en de ruimtelijke onderbouwing met de daarbij behorende stukken kunnen digitaal worden ingezien op: <text:a xlink:href="http://www.ruimtelijkeplannen.nl/web-roo/?planidn=NL.IMRO.0153.20227436-0003" xlink:type="simple">http://www.ruimtelijkeplannen.nl/web-roo/?planidn=NL.IMRO.0153.20227436-0003</text:a></text:p>
            <text:p text:style-name="common-al">De bronbestanden kunnen worden gedownload via de webpagina <text:a xlink:href="http://publiek.tercera-ro.nl/officieel/0153/NL.IMRO.0153.20227436-0003/" xlink:type="simple">http://publiek.tercera-ro.nl/officieel/0153/NL.IMRO.0153.20227436-0003/</text:a></text:p>
            <text:p text:style-name="common-al"/>
            <text:p text:style-name="common-al">Ook kunt u op de website <text:a xlink:href="https://eur01.safelinks.protection.outlook.com/?url=http:%2F%2Fwww.ruimtelijkeplannen.nl%2F&amp;data=05|01|g.h.koster%40enschede.nl|37ca65599fcb4147e78d08db4a3f2a17|4d3fb16405994cd48f66ef2f60ba5aaf|1|0|638185407366499238|Unknown|TWFpbGZsb3d8eyJWIjoiMC4wLjAwMDAiLCJQIjoiV2luMzIiLCJBTiI6Ik1haWwiLCJXVCI6Mn0%3D|3000|||&amp;sdata=duqT1gvNEVOPXTMNpVevhnRWWqb5eldAr9cH5hzjZPE%3D&amp;reserved=0" xlink:type="simple">www.ruimtelijkeplannen.nl</text:a> zoeken op de naam van de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32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verlening voor het bouwen van tijdelijke woon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27</meta:user-defined>
    <meta:user-defined meta:name="OVERHEIDop.GmbID/DC.identifier">gmb-2023-204327</meta:user-defined>
    <meta:user-defined meta:name="OVERHEIDop.versieInformatie"/>
  </office:meta>
</office:document-meta>
</file>