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31 3769AD Soesterberg,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3 een besluit genomen op de aanvraag met zaaknummer 524052 voor een omgevingsvergunning voor het Kappen van een Spar in de voortuin op locatie Amersfoortsestraat 31 3769AD Soesterberg. De vergunning is toegekend en is verzonden op 09-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3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4052</meta:user-defined>
    <meta:user-defined meta:name="DCTERMS.abstract">Kappen van een Spar in de voortuin </meta:user-defined>
    <dc:language>nl</dc:language>
    <meta:user-defined meta:name="OVERHEIDop.locatietype/OVERHEIDop.gebiedsmarkering">Punt</meta:user-defined>
    <meta:user-defined meta:name="DC.title">Verleende omgevingsvergunning, Amersfoortsestraat 31 3769AD Soesterberg, Kappen van een Spar in de voortuin</meta:user-defined>
    <meta:user-defined meta:name="DCTERMS.W3CDTF/DCTERMS.available">2023-05-10</meta:user-defined>
    <meta:user-defined meta:name="DCTERMS.W3CDTF/OVERHEIDop.jaargang">2023</meta:user-defined>
    <meta:user-defined meta:name="OVERHEIDop.publicationIssue">204325</meta:user-defined>
    <meta:user-defined meta:name="OVERHEIDop.GmbID/DC.identifier">gmb-2023-204325</meta:user-defined>
    <meta:user-defined meta:name="OVERHEIDop.versieInformatie"/>
  </office:meta>
</office:document-meta>
</file>