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67 Leeuwarden, (11057415) afzetten van enkele parkeerplaatsen, van 28 april t/m 1 mei 2023, verzenddatum 28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3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ewal 67 Leeuwarden, (11057415) afzetten van enkele parkeerplaatsen, van 28 april t/m 1 mei 2023, verzenddatum 28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23</meta:user-defined>
    <meta:user-defined meta:name="OVERHEIDop.GmbID/DC.identifier">gmb-2023-204323</meta:user-defined>
    <meta:user-defined meta:name="OVERHEIDop.versieInformatie"/>
  </office:meta>
</office:document-meta>
</file>