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huidige tuinhuis door nieuw tuinhuis met veranda aan De Kwartel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22 en is aangevraagd voor vervangen van huidige tuinhuis door nieuw tuinhuis met veranda </text:p>
            <text:p text:style-name="common-al">aan De Kwartel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5-2023. De gemeente neemt daarover waarschijnlijk 2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2</meta:user-defined>
    <meta:user-defined meta:name="DCTERMS.abstract">Aanvraag vergunning voor vervangen van huidige tuinhuis door nieuw tuinhuis met veranda </meta:user-defined>
    <dc:language>nl</dc:language>
    <meta:user-defined meta:name="OVERHEIDop.locatietype/OVERHEIDop.gebiedsmarkering">Adres</meta:user-defined>
    <meta:user-defined meta:name="DC.title">Aanvraag vergunning voor vervangen van huidige tuinhuis door nieuw tuinhuis met veranda aan De Kwartel 5 Dron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320</meta:user-defined>
    <meta:user-defined meta:name="OVERHEIDop.GmbID/DC.identifier">gmb-2023-204320</meta:user-defined>
    <meta:user-defined meta:name="OVERHEIDop.versieInformatie"/>
  </office:meta>
</office:document-meta>
</file>