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sportdag IKC De Abacus” op vrijdag 2 juni 2023 op het terrein van HV Huissen en het grasveld tussen de Julianastraat, Laurentiusstraat en Munt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De Abacus, voor het organiseren van “sportdag IKC De Abacus” op vrijdag 2 juni 2023 op het terrein van HV Huissen en het grasveld tussen de Julianastraat, Laurentiusstraat en Muntstraat <text:span text:style-name="nadrukcur">6851K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sportdag IKC De Abacus” op vrijdag 2 juni 2023 op het terrein van HV Huissen en het grasveld tussen de Julianastraat, Laurentiusstraat en Muntstraat te Hui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432</meta:user-defined>
    <meta:user-defined meta:name="OVERHEIDop.GmbID/DC.identifier">gmb-2023-20432</meta:user-defined>
    <meta:user-defined meta:name="OVERHEIDop.versieInformatie"/>
  </office:meta>
</office:document-meta>
</file>