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31 Buitenspeeldag Woudhuis Osseveld d.d. 14 juni 2023, Ravelijn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itenspeeldag  </text:p>
            <text:p text:style-name="tussenkopcur"/>
            <text:p text:style-name="common-al"/>
            <text:p text:style-name="tussenkopcur">Datum vergunning:</text:p>
            <text:p text:style-name="tussenkopcur">8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31 Buitenspeeldag Woudhuis Osseveld d.d. 14 juni 2023, Ravelijn 55 in Apeld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19</meta:user-defined>
    <meta:user-defined meta:name="OVERHEIDop.GmbID/DC.identifier">gmb-2023-204319</meta:user-defined>
    <meta:user-defined meta:name="OVERHEIDop.versieInformatie"/>
  </office:meta>
</office:document-meta>
</file>