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Zillverkamp 50 jaar” op zaterdag 10 juni 2023 op Park Zanderij en plein voor De Kuul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ijkvereniging de Zilverkamp, voor het organiseren van “Zillverkamp 50 jaar” op zaterdag 10 juni 2023 op Park Zanderij en plein voor De Kuul in Huissen (2 mei 2023) 6852DW</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3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organiseren van “Zillverkamp 50 jaar” op zaterdag 10 juni 2023 op Park Zanderij en plein voor De Kuul te Huissen</meta:user-defined>
    <meta:user-defined meta:name="DCTERMS.W3CDTF/DCTERMS.available">2023-05-10</meta:user-defined>
    <meta:user-defined meta:name="DCTERMS.W3CDTF/OVERHEIDop.jaargang">2023</meta:user-defined>
    <meta:user-defined meta:name="OVERHEIDop.publicationIssue">204317</meta:user-defined>
    <meta:user-defined meta:name="OVERHEIDop.GmbID/DC.identifier">gmb-2023-204317</meta:user-defined>
    <meta:user-defined meta:name="OVERHEIDop.versieInformatie"/>
  </office:meta>
</office:document-meta>
</file>