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op- en overslag, Sint Janstraat 155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06</text:p>
            <text:p text:style-name="common-al">Ingekomen: 05 mei 2023</text:p>
            <text:p text:style-name="common-al">Locatie: Sint Janstraat 155 te SPRUNDEL</text:p>
            <text:p text:style-name="common-al">Projectomschrijving: het vervangen van de op- en overslag</text:p>
            <text:p text:style-name="common-al">Activiteiten: bouwen, afwijken bestemmingspla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0431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1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1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vervangen van de op- en overslag, Sint Janstraat 155 te SPRUND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4315</meta:user-defined>
    <meta:user-defined meta:name="OVERHEIDop.GmbID/DC.identifier">gmb-2023-204315</meta:user-defined>
    <meta:user-defined meta:name="OVERHEIDop.versieInformatie"/>
  </office:meta>
</office:document-meta>
</file>