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Hooidollen 225,(parkeerplaats) Leeuwarden, (11057587) plaatsen van een schaftkeet en biobox, van 1 mei t/m 18 augustus 2023, verzenddatum 25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31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Hooidollen 225,(parkeerplaats) Leeuwarden, (11057587) plaatsen van een schaftkeet en biobox, van 1 mei t/m 18 augustus 2023, verzenddatum 25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14</meta:user-defined>
    <meta:user-defined meta:name="OVERHEIDop.GmbID/DC.identifier">gmb-2023-204314</meta:user-defined>
    <meta:user-defined meta:name="OVERHEIDop.versieInformatie"/>
  </office:meta>
</office:document-meta>
</file>