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erlening voor het bouwen van tijdelijke woo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nschede maken bekend dat zij in het kader van de Wet algemene bepalingen omgevingsrecht vergunning verlenen voor:</text:p>
            <text:p text:style-name="common-al"/>
            <text:p text:style-name="common-al">
            <text:span text:style-name="nadrukvet">Het </text:span>
            <text:span text:style-name="nadrukvet">Stroink</text:span>
            <text:span text:style-name="nadrukvet"> 106 t/m 134</text:span> (<text:span text:style-name="nadrukvet">terrein achter Hanenberglanden 40)</text:span> (V-2022-7437): het bouwen van 15 tijdelijke woonhuizen (30 jaar) (verleend d.d. 1 mei 2023)</text:p>
            <text:p text:style-name="tussenkopcur">
            <text:span text:style-name="nadrukvet">Omgevingsvergunning digitaal inzien</text:span>
          </text:p>
            <text:p text:style-name="common-al">De omgevingsvergunning en de ruimtelijke onderbouwing met de daarbij behorende stukken kunnen digitaal worden ingezien op: <text:a xlink:href="https://eur01.safelinks.protection.outlook.com/?url=http:%2F%2Fwww.ruimtelijkeplannen.nl%2Fweb-roo%2F%3Fplanidn%3DNL.IMRO.0153.20227437-0003&amp;data=05|01|g.h.koster%40enschede.nl|37ca65599fcb4147e78d08db4a3f2a17|4d3fb16405994cd48f66ef2f60ba5aaf|1|0|638185407366499238|Unknown|TWFpbGZsb3d8eyJWIjoiMC4wLjAwMDAiLCJQIjoiV2luMzIiLCJBTiI6Ik1haWwiLCJXVCI6Mn0%3D|3000|||&amp;sdata=BxAE1Xxfn1m34VvUGYkOGkor9wZjhcDrzDZicpShj5Q%3D&amp;reserved=0" xlink:type="simple">http://www.ruimtelijkeplannen.nl/web-roo/?planidn=NL.IMRO.0153.20227437-0003</text:a></text:p>
            <text:p text:style-name="common-al">De bronbestanden kunnen worden gedownload via de webpagina <text:a xlink:href="https://eur01.safelinks.protection.outlook.com/?url=http:%2F%2Fpubliek.tercera-ro.nl%2Fofficieel%2F0153%2FNL.IMRO.0153.20227437-0003%2F&amp;data=05|01|g.h.koster%40enschede.nl|37ca65599fcb4147e78d08db4a3f2a17|4d3fb16405994cd48f66ef2f60ba5aaf|1|0|638185407366499238|Unknown|TWFpbGZsb3d8eyJWIjoiMC4wLjAwMDAiLCJQIjoiV2luMzIiLCJBTiI6Ik1haWwiLCJXVCI6Mn0%3D|3000|||&amp;sdata=ugojy3u13l870qQ0wgi1gP9xBdXn1O38W7g9rmj3ga8%3D&amp;reserved=0" xlink:type="simple">http://publiek.tercera-ro.nl/officieel/0153/NL.IMRO.0153.20227437-0003/</text:a></text:p>
            <text:p text:style-name="common-al"/>
            <text:p text:style-name="common-al">Ook kunt u op de website <text:a xlink:href="https://eur01.safelinks.protection.outlook.com/?url=http:%2F%2Fwww.ruimtelijkeplannen.nl%2F&amp;data=05|01|g.h.koster%40enschede.nl|37ca65599fcb4147e78d08db4a3f2a17|4d3fb16405994cd48f66ef2f60ba5aaf|1|0|638185407366499238|Unknown|TWFpbGZsb3d8eyJWIjoiMC4wLjAwMDAiLCJQIjoiV2luMzIiLCJBTiI6Ik1haWwiLCJXVCI6Mn0%3D|3000|||&amp;sdata=duqT1gvNEVOPXTMNpVevhnRWWqb5eldAr9cH5hzjZPE%3D&amp;reserved=0" xlink:type="simple">www.ruimtelijkeplannen.nl</text:a> zoeken op de naam van 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431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1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1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Vergunningverlening voor het bouwen van tijdelijke woonhuiz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312</meta:user-defined>
    <meta:user-defined meta:name="OVERHEIDop.GmbID/DC.identifier">gmb-2023-204312</meta:user-defined>
    <meta:user-defined meta:name="OVERHEIDop.versieInformatie"/>
  </office:meta>
</office:document-meta>
</file>