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eiger aan Langstraat 47 – 49 en Kromstraat 9- 11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Langstraat 47 – 49 en Kromstraat 9- 11 te Weert, Van Hoorn Totaalbouw, plaatsen steiger d.d. 3-5-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431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1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31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plaatsen van een steiger aan Langstraat 47 – 49 en Kromstraat 9- 11 te Weert</meta:user-defined>
    <meta:user-defined meta:name="DCTERMS.W3CDTF/DCTERMS.available">2023-05-10</meta:user-defined>
    <meta:user-defined meta:name="DCTERMS.W3CDTF/OVERHEIDop.jaargang">2023</meta:user-defined>
    <meta:user-defined meta:name="OVERHEIDop.publicationIssue">204311</meta:user-defined>
    <meta:user-defined meta:name="OVERHEIDop.GmbID/DC.identifier">gmb-2023-204311</meta:user-defined>
    <meta:user-defined meta:name="OVERHEIDop.versieInformatie"/>
  </office:meta>
</office:document-meta>
</file>