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en van de woning aan Buitenplaats 36 Dro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 </text:p>
            <text:p text:style-name="common-al">De vergunning heeft dossiernummer  2023-0521 en is aangevraagd voor uitbreiden van de woning </text:p>
            <text:p text:style-name="common-al">aan Buitenplaats 36 Dronten</text:p>
            <text:p text:style-name="common-al"/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06-05-2023. De gemeente neemt daarover waarschijnlijk 1 juli 2023</text:p>
            <text:p text:style-name="common-al"> 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20431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31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521</meta:user-defined>
    <meta:user-defined meta:name="DCTERMS.abstract">Aanvraag vergunning voor uitbreiden van de woning </meta:user-defined>
    <dc:language>nl</dc:language>
    <meta:user-defined meta:name="OVERHEIDop.locatietype/OVERHEIDop.gebiedsmarkering">Adres</meta:user-defined>
    <meta:user-defined meta:name="DC.title">Aanvraag vergunning voor uitbreiden van de woning aan Buitenplaats 36 Dronten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310</meta:user-defined>
    <meta:user-defined meta:name="OVERHEIDop.GmbID/DC.identifier">gmb-2023-204310</meta:user-defined>
    <meta:user-defined meta:name="OVERHEIDop.versieInformatie"/>
  </office:meta>
</office:document-meta>
</file>